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Erfgenamenweg 16, 16A t/m 16C, Anderloweg 1 t/m 7, Anderloweg 2 t/m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Erfgenamenweg 16, 16A t/m 16C, 8026PS (4x woonfunctie) </text:p>
            <text:p text:style-name="common-al">Anderloweg 1 t/m 7, (oneven) 8026NA (4x woonfunctie) </text:p>
            <text:p text:style-name="common-al">Anderloweg 2 t/m 10, (even) 8026NA (5x woonfunctie)</text:p>
            <text:p text:style-name="common-al">Verzenddatum besluit: 16 januari 2024</text:p>
            <text:p text:style-name="common-al">Kenmerk besluit: 184994-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7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7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Erfgenamenweg 16, 16A t/m 16C, Anderloweg 1 t/m 7, Anderloweg 2 t/m 10</meta:user-defined>
    <meta:user-defined meta:name="DCTERMS.W3CDTF/DCTERMS.available">2025-01-20</meta:user-defined>
    <meta:user-defined meta:name="DCTERMS.W3CDTF/OVERHEIDop.jaargang">2025</meta:user-defined>
    <meta:user-defined meta:name="OVERHEIDop.externeBijlage">bijlage bij huisnummerbesluit 184994-2024|exb-2025-1887</meta:user-defined>
    <meta:user-defined meta:name="OVERHEIDop.publicationIssue">22678</meta:user-defined>
    <meta:user-defined meta:name="OVERHEIDop.GmbID/DC.identifier">gmb-2025-22678</meta:user-defined>
    <meta:user-defined meta:name="OVERHEIDop.versieInformatie"/>
  </office:meta>
</office:document-meta>
</file>