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Westerweg 160, 1852AN Heiloo, het veranderen van de bedrijfsruimte (detailhandel) tot woning/appartement, verzenddatum 21 mei 2025 (Z2025-000030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676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6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6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46</meta:user-defined>
    <meta:user-defined meta:name="DCTERMS.abstract">Westerweg 160, 1852AN Heiloo, het veranderen van de bedrijfsruimte (detailhandel) tot woning/appartement, verzenddatum 21 mei 2025 (Z2025-00003046)</meta:user-defined>
    <dc:language>nl</dc:language>
    <meta:user-defined meta:name="OVERHEIDop.locatietype/OVERHEIDop.gebiedsmarkering">Vlak</meta:user-defined>
    <meta:user-defined meta:name="DC.title">Gemeente Heiloo, aanvraag omgevingsvergunning (regulier) verleend, Westerweg 160, 1852AN Heiloo, het veranderen van de bedrijfsruimte (detailhandel) tot woning/appartement, verzenddatum 21 mei 2025 (Z2025-00003046)</meta:user-defined>
    <meta:user-defined meta:name="DCTERMS.W3CDTF/DCTERMS.available">2025-05-23</meta:user-defined>
    <meta:user-defined meta:name="DCTERMS.W3CDTF/OVERHEIDop.jaargang">2025</meta:user-defined>
    <meta:user-defined meta:name="OVERHEIDop.publicationIssue">226765</meta:user-defined>
    <meta:user-defined meta:name="OVERHEIDop.GmbID/DC.identifier">gmb-2025-226765</meta:user-defined>
    <meta:user-defined meta:name="OVERHEIDop.versieInformatie"/>
  </office:meta>
</office:document-meta>
</file>