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1 boom (esdoorn, achtererf), Wigboldstraat 7, 9791 CP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1 boom (esdoorn, achtererf) aan de Wigboldstraat 7 te Ten Boer  </text:span>
          </text:p>
            <text:p text:style-name="common-al">De gemeente Groningen heeft een aanvraag voor een omgevingsvergunning reguliere procedure ontvangen. De vergunning is aangevraagd voor het vellen 1 boom (esdoorn, achtererf) aan de Wigboldstraat 7 te Ten Boer, dossiernummer GRN-000193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1 boom (esdoorn, achtererf), Wigboldstraat 7, 9791 CP Ten Boer</meta:user-defined>
    <meta:user-defined meta:name="OVERHEIDop.datumEindeReactietermijn">2025-07-04</meta:user-defined>
    <meta:user-defined meta:name="OVERHEIDop.terinzageleggingBG">https://groningen.lokalebekendmakingen.nl/case/1:9822:11650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63</meta:user-defined>
    <meta:user-defined meta:name="OVERHEIDop.GmbID/DC.identifier">gmb-2025-226763</meta:user-defined>
    <meta:user-defined meta:name="OVERHEIDop.versieInformatie"/>
  </office:meta>
</office:document-meta>
</file>