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ngen beslistermijn aanvraag Verzoeklocatie 2025032800617, Goirle (GLE01) E 26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sbesluit</text:span>
            <text:span text:style-name="nadrukvet">voor het kappen van een boom</text:span>
          </text:p>
            <text:p text:style-name="common-al">Het college heeft besloten om voor de volgende aanvraag om omgevingsvergunning de beslistermijn te verlengen met een termijn van maximaal 6 weken.</text:p>
            <text:p text:style-name="common-al">
            
          </text:p>
            <text:p text:style-name="common-al">Locatie: Verzoeklocatie 2025032800617, Goirle (GLE01) E 2640 (Boschkens Fase 4B Bosch en Veld)</text:p>
            <text:p text:style-name="common-al">Aangevraagd: het kappen van een boom</text:p>
            <text:p text:style-name="common-al">Zaaknummer: 2025-008908, ingediend op 28-03-2025 (Activiteit; Boom kappen of houtopstand vellen, ) </text:p>
            <text:p text:style-name="common-al">Besluit genomen op: 21-05-2025</text:p>
            <text:p text:style-name="common-al">Besluit verzonden naar aanvrager op: 21-05-2025</text:p>
            <text:p text:style-name="common-al">
            
          </text:p>
            <text:p text:style-name="common-al">Tegen dit besluit kan geen bezwaar en geen beroep worden ingesteld. Dat kan pas nadat er op de aanvraag is beslist.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26761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76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76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08908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Reguliere procedure - Verlengen beslistermijn aanvraag Verzoeklocatie 2025032800617, Goirle (GLE01) E 2640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761</meta:user-defined>
    <meta:user-defined meta:name="OVERHEIDop.GmbID/DC.identifier">gmb-2025-226761</meta:user-defined>
    <meta:user-defined meta:name="OVERHEIDop.versieInformatie"/>
  </office:meta>
</office:document-meta>
</file>