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trandweg 154, 2586 JW 's-Gravenhage, Strandweg 154 A, 2586 JW 's-Gravenhage, Strandweg 150, 258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gen van de instandhoudingstermijn van de omgevingsvergunningen met kenmerken 201710173, 202117982, 202115255, 202115275, 202115272, 202115280, 202117674, 202110778, 202115279, 202000379 en 202115267 voor de Pier Strandweg 150, 154 en 154A voor een periode van 5 jaar</text:p>
            <text:p text:style-name="common-al"/>
            <text:p text:style-name="common-al">Ons kenmerk: VTH2025-282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54, 2586 JW 's-Gravenhage, Strandweg 154 A, 2586 JW 's-Gravenhage, Strandweg 150, 2586 JW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7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43</meta:user-defined>
    <meta:user-defined meta:name="DCTERMS.abstract">het verlengen van de instandhoudingstermijn van de omgevingsvergunningen met kenmerken 201710173, 202117982, 202115255, 202115275, 202115272, 202115280, 202117674, 202110778, 202115279, 202000379 en 202115267 voor de Pier Strandweg 150, 154 en 154A voor een periode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Strandweg 154, 2586 JW 's-Gravenhage, Strandweg 154 A, 2586 JW 's-Gravenhage, Strandweg 150, 2586 JW 's-Gravenhage</meta:user-defined>
    <meta:user-defined meta:name="DCTERMS.W3CDTF/DCTERMS.available">2025-05-23</meta:user-defined>
    <meta:user-defined meta:name="DCTERMS.W3CDTF/OVERHEIDop.jaargang">2025</meta:user-defined>
    <meta:user-defined meta:name="OVERHEIDop.publicationIssue">226760</meta:user-defined>
    <meta:user-defined meta:name="OVERHEIDop.GmbID/DC.identifier">gmb-2025-226760</meta:user-defined>
    <meta:user-defined meta:name="OVERHEIDop.versieInformatie"/>
  </office:meta>
</office:document-meta>
</file>