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tsestraat 150, 6901GW Zevenaa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de aanvraag met zaaknummer Z2025-00000687 voor een omgevingsvergunning op locatie Grietsestraat 150, 6901G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 (kozijn wijzigen b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675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Grietsestraat 150, 6901GW Zevenaar het wijzigen van de gev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56</meta:user-defined>
    <meta:user-defined meta:name="OVERHEIDop.GmbID/DC.identifier">gmb-2025-226756</meta:user-defined>
    <meta:user-defined meta:name="OVERHEIDop.versieInformatie"/>
  </office:meta>
</office:document-meta>
</file>