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 en mandaatbesluit Zorg- en Veiligheidshuis Noord-Limburg inzake de Wet Gegevensverwerking door Samenwerkingsverbanden (WGS)</text:p>
      <text:section text:name="regeling_id1-3-2" text:style-name="regeling">
        <text:section text:name="aanhef_id1-3-2-1" text:style-name="aanhef">
          <text:section text:name="preambule_id1-3-2-1-1" text:style-name="preambule">
            <text:p text:style-name="al"/>
            <text:p text:style-name="al">Het college van burgemeester en wethouders van Venray en de burgemeester van Venray, ieder voor zover het hun bevoegdheden betreft: </text:p>
            <text:p text:style-name="al">
            <text:span text:style-name="nadrukcur">Gelet op: </text:span>
          </text:p>
            <text:p text:style-name="al"/>
            <text:list text:style-name="id1-3-2-1-1-5">
              <text:list-item text:style-override="id1-3-2-1-1-5-1">
                <text:number>1.</text:number>
                <text:p text:style-name="al">De op 1 maart 2025 in werking getreden Wet Gegevensverwerking door Samenwerkings-verbanden en het Besluit Gegevensverwerking door Samenwerkingsverbanden;</text:p>
              </text:list-item>
              <text:list-item text:style-override="id1-3-2-1-1-5-2">
                <text:number>2.</text:number>
                <text:p text:style-name="al">De artikelen 10:3, 10:4 en 10:6 van de Algemene wet bestuursrecht; </text:p>
                <text:p text:style-name="al"/>
              </text:list-item>
            </text:list>
            <text:p text:style-name="al">
            <text:span text:style-name="nadrukcur">Overwegende dat: </text:span>
          </text:p>
            <text:p text:style-name="al">A. Voor Zorg- en Veiligheidshuizen geldt dat op grond van artikel 1.4, lid 2 van de Wet Gegevensverwerking door Samenwerkingsverbanden (WGS) door de deelnemers één van de functionarissen voor gegevensbescherming van de deelnemende overheidsinstanties of overheidsorganen wordt aangesteld, die als coördinerend functionaris voor gegevensbescherming voor het samenwerkingsverband optreedt;</text:p>
            <text:p text:style-name="al">B. Het wenselijk is de functionaris gegevensbescherming van de gemeente Horst aan de Maas aan te wijzen als coördinerend functionaris voor gegevensbescherming van het Zorg- en Veiligheidshuis Noord-Limburg;</text:p>
            <text:p text:style-name="al">C. De Algemene Verordening Gegevensbescherming (AVG) in hoofdstuk III voorziet in het recht van burgers om verzoeken te doen ter uitoefening van hun aldaar genoemde rechten met betrekking tot persoonsgegevens; </text:p>
            <text:p text:style-name="al">D. Voor Zorg- en Veiligheidshuizen, als bedoeld in artikel 2.24 van de WGS, geldt dat de onder sub A bedoelde verzoeken, op grond van artikel 1.1, lid 1 van het Besluit gegevensverwerking door samenwerkingsverbanden (BGS) juncto artikel 1.4, lid 4 onder b van de WGS, gericht moeten worden aan het contactpunt, voor zover dat verzoek betrekking heeft op persoonsgegevens, die door het Zorg- en Veiligheidshuis op grond van de WGS worden verwerkt;</text:p>
            <text:p text:style-name="al">E. Het wenselijk is als contactpunt voor het Zorg- en Veiligheidshuis Noord-Limburg aan te wijzen de burgemeester van de beheergemeente van het Zorg- en Veiligheidshuis Noord-Limburg, gemeente Horst aan de Maas; </text:p>
            <text:p text:style-name="al">F. Het wenselijk is de besluitvorming op verzoeken, die betrekking hebben op persoonsgegevens die door het Zorg- en Veiligheidshuis Noord-Limburg worden verwerkt, efficiënt en rechtmatig te laten verlopen; </text:p>
            <text:p text:style-name="al">G. De burgemeester van de gemeente Horst aan de Maas op grond van artikel 10:3 van de Algemene wet bestuursrecht bevoegd is een mandaat te verlenen voor het nemen van besluiten op de sub A bedoelde verzoeken; </text:p>
            <text:p text:style-name="al"/>
            <text:p text:style-name="al">
            <text:span text:style-name="nadrukcur">BESLUITEN</text:span>
          </text:p>
            <text:list text:style-name="id1-3-2-1-1-16">
              <text:list-item text:style-override="id1-3-2-1-1-16-1">
                <text:number>1.</text:number>
                <text:p text:style-name="al">De Functionaris Gegevensbescherming van (beheer)gemeente Horst aan de Maas aan te wijzen als coördinerend Functionaris Gegevensbescherming van het Zorg- en Veiligheidshuis Noord-Limburg. </text:p>
              </text:list-item>
              <text:list-item text:style-override="id1-3-2-1-1-16-2">
                <text:number>2.</text:number>
                <text:p text:style-name="al">De burgemeester van (beheer)gemeente Horst aan de Maas, zijnde de voorzitter van de stuurgroep, aan te wijzen als contactpunt voor het Zorg- en Veiligheidshuis Noord-Limburg. </text:p>
              </text:list-item>
              <text:list-item text:style-override="id1-3-2-1-1-16-3">
                <text:number>3.</text:number>
                <text:p text:style-name="al">De burgemeester van (beheer)gemeente Horst aan de Maas toe te staan mandaat te verlenen aan de manager van het Zorg- en Veiligheidshuis Noord-Limburg, om namens de burgemeester besluiten te nemen op verzoeken van betrokkenen als bedoeld in hoofdstuk III van de Algemene Verordening Gegevensbescherming, voor zover dat verzoek betrekking heeft op persoonsgegevens, die door het Zorg- en Veiligheidshuis op grond van de Wet Gegevensverwerking door Samenwerkingsverbanden worden verwerkt.</text:p>
                <text:p text:style-name="al"/>
              </text:list-item>
            </text:list>
            <text:p text:style-name="al">
            <text:span text:style-name="nadrukcur">Ondertekening en bekendmaking</text:span>
          </text:p>
            <text:p text:style-name="al">Dit besluit treedt in werking met ingang van de dag na de dag van bekendmaking. Bekendmaking geschiedt door toezending van dit besluit aan betrokkenen en middels publicatie in het elektronisch gemeenteblad.</text:p>
            <text:p text:style-name="al"/>
            <text:p text:style-name="al">Aldus besloten te Venray op 13 mei 2025, </text:p>
            <text:p text:style-name="al">het college van burgemeester en wethouders,</text:p>
            <text:p text:style-name="al"/>
            <text:p text:style-name="al">M.C. Uitdehaag  E.G.J. Voorn </text:p>
            <text:p text:style-name="al">burgemeester  secretaris</text:p>
            <text:p text:style-name="al"/>
            <text:p text:style-name="al">de burgemeester van Venray</text:p>
            <text:p text:style-name="al">M.C. Uitdehaa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675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5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5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artikel 10:3 van de Algemene wet bestuursrecht]|[1.0:c:BWBR0005537&amp;artikel=10%3A3&amp;g=2025-04-04</meta:user-defined>
    <dc:language>nl</dc:language>
    <meta:user-defined meta:name="OVERHEIDop.locatietype/OVERHEIDop.gebiedsmarkering">Gemeente</meta:user-defined>
    <meta:user-defined meta:name="DC.title">Aanwijzings- en mandaatbesluit Zorg- en Veiligheidshuis Noord-Limburg inzake de Wet Gegevensverwerking door Samenwerkingsverbanden (WGS)</meta:user-defined>
    <meta:user-defined meta:name="DCTERMS.W3CDTF/DCTERMS.available">2025-05-23</meta:user-defined>
    <meta:user-defined meta:name="DCTERMS.W3CDTF/OVERHEIDop.jaargang">2025</meta:user-defined>
    <meta:user-defined meta:name="OVERHEIDop.publicationIssue">226753</meta:user-defined>
    <meta:user-defined meta:name="OVERHEIDop.GmbID/DC.identifier">gmb-2025-226753</meta:user-defined>
    <meta:user-defined meta:name="OVERHEIDop.versieInformatie"/>
  </office:meta>
</office:document-meta>
</file>