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ordvelderweg 4A, 1935 BP Egmond-Binnen, het planologisch mogelijk maken van reguliere bewoning van een recreatiewoning, datum ontvangst 10 januari 2025 (Z2025-00000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674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4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4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39</meta:user-defined>
    <meta:user-defined meta:name="DCTERMS.abstract">Noordvelderweg 4A, 1935 BP Egmond-Binnen, het planologisch mogelijk maken van reguliere bewoning van een recreatiewoning, datum ontvangst 10 januari 2025 (Z2025-00000339)</meta:user-defined>
    <dc:language>nl</dc:language>
    <meta:user-defined meta:name="OVERHEIDop.locatietype/OVERHEIDop.gebiedsmarkering">Punt</meta:user-defined>
    <meta:user-defined meta:name="DC.title">Gemeente Bergen, ontvangen aanvraag omgevingsvergunning, Noordvelderweg 4A, 1935 BP Egmond-Binnen, het planologisch mogelijk maken van reguliere bewoning van een recreatiewoning, datum ontvangst 10 januari 2025 (Z2025-00000339)</meta:user-defined>
    <meta:user-defined meta:name="DCTERMS.W3CDTF/DCTERMS.available">2025-05-23</meta:user-defined>
    <meta:user-defined meta:name="DCTERMS.W3CDTF/OVERHEIDop.jaargang">2025</meta:user-defined>
    <meta:user-defined meta:name="OVERHEIDop.publicationIssue">226748</meta:user-defined>
    <meta:user-defined meta:name="OVERHEIDop.GmbID/DC.identifier">gmb-2025-226748</meta:user-defined>
    <meta:user-defined meta:name="OVERHEIDop.versieInformatie"/>
  </office:meta>
</office:document-meta>
</file>