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nieuwe fundering op palen en het wijzigen van de buitengevels op de locatie Damstraat 26 te Hardinxveld-Giessendam zaaknummer Z-25-46395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brengen van een nieuwe fundering op palen en het wijzigen van de buitengevels op de locatie Damstraat 2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67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nieuwe fundering op palen en het wijzigen van de buitengevels op de locatie Damstraat 26 te Hardinxveld-Giessendam zaaknummer Z-25-463954</meta:user-defined>
    <meta:user-defined meta:name="DCTERMS.W3CDTF/DCTERMS.available">2025-05-23</meta:user-defined>
    <meta:user-defined meta:name="DCTERMS.W3CDTF/OVERHEIDop.jaargang">2025</meta:user-defined>
    <meta:user-defined meta:name="OVERHEIDop.publicationIssue">226743</meta:user-defined>
    <meta:user-defined meta:name="OVERHEIDop.GmbID/DC.identifier">gmb-2025-226743</meta:user-defined>
    <meta:user-defined meta:name="OVERHEIDop.versieInformatie"/>
  </office:meta>
</office:document-meta>
</file>