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vier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op 2 juli 2019 vastgestelde Beleidsregels Boete Sociaal Domein gemeente Twenterand 2019 op 1 juni 2025 in te trekken.</text:p>
              </text:list-item>
              <text:list-item text:style-override="id1-3-2-2-1-2-2">
                <text:number>2.</text:number>
                <text:p text:style-name="al">De in 2013 vastgestelde Beleidsregels Inkomstenvrijlating Wwb, Ioaw en Ioaz op 1 juni 2025 in te trekken.</text:p>
              </text:list-item>
              <text:list-item text:style-override="id1-3-2-2-1-2-3">
                <text:number>3.</text:number>
                <text:p text:style-name="al">De in 2012 vastgestelde Beleidsregels lange afstand arbeidsmarkt in het kader van de participatieregeling op 1 juni 2025 in te trekken.</text:p>
              </text:list-item>
              <text:list-item text:style-override="id1-3-2-2-1-2-4">
                <text:number>4.</text:number>
                <text:p text:style-name="al">De op 15 december 2021 vastgestelde Beleidsregels individuele studietoeslag Twenterand 2022 op 1 juni 2025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0 mei 2025</text:span></text:p>
            <text:p><text:span text:style-name="functie">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P.F.G. Ros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74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en vier beleidsregel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740</meta:user-defined>
    <meta:user-defined meta:name="OVERHEIDop.GmbID/DC.identifier">gmb-2025-226740</meta:user-defined>
    <meta:user-defined meta:name="OVERHEIDop.versieInformatie"/>
  </office:meta>
</office:document-meta>
</file>