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rnsestraat 10, 5255PA, Herpt, kappen boom -Ulmus Holland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mei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Ulmus Hollandica- aan de Bernsestraat 10 in Herpt. De vergunning is verzonden op 14 mei 2025 en bij de gemeente bekend onder nummer 2027141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673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7141</meta:user-defined>
    <dc:language>nl</dc:language>
    <meta:user-defined meta:name="OVERHEIDop.locatietype/OVERHEIDop.gebiedsmarkering">Adres</meta:user-defined>
    <meta:user-defined meta:name="DC.title">Gemeente Heusden - Omgevingsvergunning verleend - Bernsestraat 10, 5255PA, Herpt, kappen boom -Ulmus Hollandica-</meta:user-defined>
    <meta:user-defined meta:name="DCTERMS.W3CDTF/DCTERMS.available">2025-05-28</meta:user-defined>
    <meta:user-defined meta:name="DCTERMS.W3CDTF/OVERHEIDop.jaargang">2025</meta:user-defined>
    <meta:user-defined meta:name="OVERHEIDop.externeBijlage">situatie|exb-2025-19235</meta:user-defined>
    <meta:user-defined meta:name="OVERHEIDop.publicationIssue">226738</meta:user-defined>
    <meta:user-defined meta:name="OVERHEIDop.GmbID/DC.identifier">gmb-2025-226738</meta:user-defined>
    <meta:user-defined meta:name="OVERHEIDop.versieInformatie"/>
  </office:meta>
</office:document-meta>
</file>