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constructie van de Achtseweg Zuid (tussen Bezuidenhoutseweg en Beukenlaan), Achtseweg Zuid ongenummerd  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4-006311 </text:p>
            <text:p text:style-name="common-al"> Omschrijving: reconstructie van de Achtseweg Zuid (tussen Bezuidenhoutseweg en Beukenlaan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chtseweg Zuid ongenummerd  </text:p>
              </text:list-item>
            </text:list>
            <text:p text:style-name="common-al"> Soort aanvraag: Aanlegactiviteit (weg) </text:p>
            <text:p text:style-name="common-al"> Besluit: Buiten behandeling gesteld </text:p>
            <text:p text:style-name="common-al"> Besluitdatum: 21-05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673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3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3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311</meta:user-defined>
    <meta:user-defined meta:name="DCTERMS.abstract">reconstructie van de Achtseweg Zuid (tussen Bezuidenhoutseweg en Beukenlaan)</meta:user-defined>
    <dc:language>nl</dc:language>
    <meta:user-defined meta:name="OVERHEIDop.locatietype/OVERHEIDop.gebiedsmarkering">Punt</meta:user-defined>
    <meta:user-defined meta:name="DC.title">Besluit op aanvraag: reconstructie van de Achtseweg Zuid (tussen Bezuidenhoutseweg en Beukenlaan), Achtseweg Zuid ongenummerd   Gemeente Eindhov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736</meta:user-defined>
    <meta:user-defined meta:name="OVERHEIDop.GmbID/DC.identifier">gmb-2025-226736</meta:user-defined>
    <meta:user-defined meta:name="OVERHEIDop.versieInformatie"/>
  </office:meta>
</office:document-meta>
</file>