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Wilhelminastraat 19, 5251ER, Vlijm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 mei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bouwen en vergroten van de woning aan de Wilhelminastraat 19 in Vlijmen. De vergunning is verzonden op 20 mei 2025 en bij de gemeente bekend onder nummer 201889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672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72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72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18890</meta:user-defined>
    <dc:language>nl</dc:language>
    <meta:user-defined meta:name="OVERHEIDop.locatietype/OVERHEIDop.gebiedsmarkering">Adres</meta:user-defined>
    <meta:user-defined meta:name="DC.title">Gemeente Heusden - Omgevingsvergunning verleend - Wilhelminastraat 19, 5251ER, Vlijmen, verbouwen en vergroten wonin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6724</meta:user-defined>
    <meta:user-defined meta:name="OVERHEIDop.GmbID/DC.identifier">gmb-2025-226724</meta:user-defined>
    <meta:user-defined meta:name="OVERHEIDop.versieInformatie"/>
  </office:meta>
</office:document-meta>
</file>