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erenveenseweg/Weerdijk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de locatie Heerenveenseweg/Weerdijk te Oldeholtwolde. De melding is geregistreerd onder zaaknummer Z2025-00002376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672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erenveenseweg/Weerdijk te Oldeholtwol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23</meta:user-defined>
    <meta:user-defined meta:name="OVERHEIDop.GmbID/DC.identifier">gmb-2025-226723</meta:user-defined>
    <meta:user-defined meta:name="OVERHEIDop.versieInformatie"/>
  </office:meta>
</office:document-meta>
</file>