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Julianalaan 14a, 4941J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een besluit genomen op de aanvraag met zaaknummer Z2024-00000656 voor het plaatsen van een  hybride warmtepomp op locatie Julianalaan 14a, 4941JD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febr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7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6</meta:user-defined>
    <meta:user-defined meta:name="DCTERMS.abstract">Betreft: beschikking op aanvraag op locatie Julianalaan 14a, 4941JD Raamsdonksveer</meta:user-defined>
    <dc:language>nl</dc:language>
    <meta:user-defined meta:name="OVERHEIDop.locatietype/OVERHEIDop.gebiedsmarkering">Vlak</meta:user-defined>
    <meta:user-defined meta:name="DC.title">Kennisgeving besluit op beschikking op aanvraag, Julianalaan 14a, 4941JD Raamsdonksve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672</meta:user-defined>
    <meta:user-defined meta:name="OVERHEIDop.GmbID/DC.identifier">gmb-2025-22672</meta:user-defined>
    <meta:user-defined meta:name="OVERHEIDop.versieInformatie"/>
  </office:meta>
</office:document-meta>
</file>