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astlake Festival’</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Eastlake Festival</text:p>
            <text:p text:style-name="common-al">Locatie:					Eastlake festival terrein </text:p>
            <text:p text:style-name="common-al">Datum evenement:	20 en 21 juni 2025</text:p>
            <text:p text:style-name="common-al">Ontvangstdatum:		09-05-2025</text:p>
            <text:p text:style-name="common-al">Zaaknummer:			2025-012239</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671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1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1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2239</meta:user-defined>
    <dc:language>nl</dc:language>
    <meta:user-defined meta:name="OVERHEIDop.locatietype/OVERHEIDop.gebiedsmarkering">Lijn</meta:user-defined>
    <meta:user-defined meta:name="DC.title">Aanvraag evenementenvergunning ‘Eastlake Festival’</meta:user-defined>
    <meta:user-defined meta:name="DCTERMS.W3CDTF/DCTERMS.available">2025-05-23</meta:user-defined>
    <meta:user-defined meta:name="DCTERMS.W3CDTF/OVERHEIDop.jaargang">2025</meta:user-defined>
    <meta:user-defined meta:name="OVERHEIDop.publicationIssue">226718</meta:user-defined>
    <meta:user-defined meta:name="OVERHEIDop.GmbID/DC.identifier">gmb-2025-226718</meta:user-defined>
    <meta:user-defined meta:name="OVERHEIDop.versieInformatie"/>
  </office:meta>
</office:document-meta>
</file>