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straat 12, 5151VB, Drunen, verduurzamen en verbouwen pand (toevoegen drie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pril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duurzamen en verbouwen van het pand (het toevoegen van drie appartementen) aan de Prins Bernhardstraat 12 in Drunen. De aanvraag is bij de gemeente bekend onder nummer 20622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7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62219 </meta:user-defined>
    <dc:language>nl</dc:language>
    <meta:user-defined meta:name="OVERHEIDop.locatietype/OVERHEIDop.gebiedsmarkering">Adres</meta:user-defined>
    <meta:user-defined meta:name="DC.title">Gemeente Heusden - Omgevingsvergunning aangevraagd - Prins Bernhardstraat 12, 5151VB, Drunen, verduurzamen en verbouwen pand (toevoegen drie appartementen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714</meta:user-defined>
    <meta:user-defined meta:name="OVERHEIDop.GmbID/DC.identifier">gmb-2025-226714</meta:user-defined>
    <meta:user-defined meta:name="OVERHEIDop.versieInformatie"/>
  </office:meta>
</office:document-meta>
</file>