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markt 22-2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20-05-2025</text:p>
            <text:p text:style-name="common-al">Zaakadres: Noordermarkt 22-2 1015MZ Amsterdam</text:p>
            <text:p text:style-name="common-al">Zaaknummer: Z2025-018721</text:p>
            <text:p text:style-name="common-al">DSO-nummer: 20250429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72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1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markt 22-2 1015MZ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Omgevingsvergunning|exb-2025-19233</meta:user-defined>
    <meta:user-defined meta:name="OVERHEIDop.externeBijlage">VTH_202504_GFO_ZAKEN_126275702_Samenvatting 000|exb-2025-19234</meta:user-defined>
    <meta:user-defined meta:name="OVERHEIDop.publicationIssue">226709</meta:user-defined>
    <meta:user-defined meta:name="OVERHEIDop.GmbID/DC.identifier">gmb-2025-226709</meta:user-defined>
    <meta:user-defined meta:name="OVERHEIDop.versieInformatie"/>
  </office:meta>
</office:document-meta>
</file>