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s heel Parkstraat en Retsestraat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voeren van het aanleggen van een aantal duikers, Langs heel Parkstraat &amp; Retsestraat, in Zoelen (13-05-2025) (geen bezwaar mogelijk), ODR25076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507631</meta:user-defined>
    <dc:language>nl</dc:language>
    <meta:user-defined meta:name="OVERHEIDop.locatietype/OVERHEIDop.gebiedsmarkering">Weg</meta:user-defined>
    <meta:user-defined meta:name="DC.title">Omgevingsvergunning aangevraagd, langs heel Parkstraat en Retsestraat in Zoel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704</meta:user-defined>
    <meta:user-defined meta:name="OVERHEIDop.GmbID/DC.identifier">gmb-2025-226704</meta:user-defined>
    <meta:user-defined meta:name="OVERHEIDop.versieInformatie"/>
  </office:meta>
</office:document-meta>
</file>