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verleend, t.h.v. Flemingstraat 2041VW Zandvoort, 0473-2025-0000732, het tappen tijdens het evenement Buurtfeest Zandvoort Nieuw-Noord Flemingstraat, op 31-05-2025 12:00 tot 19:00, verzonden 21-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26702</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702</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702</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5-0000732</meta:user-defined>
    <meta:user-defined meta:name="DCTERMS.abstract">het tappen tijdens het evenement Buurtfeest Zandvoort Nieuw-Noord Flemingstraat</meta:user-defined>
    <dc:language>nl</dc:language>
    <meta:user-defined meta:name="OVERHEIDop.locatietype/OVERHEIDop.gebiedsmarkering">Punt</meta:user-defined>
    <meta:user-defined meta:name="DC.title">Gemeente Zandvoort, ontheffing verleend, t.h.v. Flemingstraat 2041VW Zandvoort, 0473-2025-0000732, het tappen tijdens het evenement Buurtfeest Zandvoort Nieuw-Noord Flemingstraat, op 31-05-2025 12:00 tot 19:00, verzonden 21-05-2025</meta:user-defined>
    <meta:user-defined meta:name="DCTERMS.W3CDTF/DCTERMS.available">2025-05-23</meta:user-defined>
    <meta:user-defined meta:name="DCTERMS.W3CDTF/OVERHEIDop.jaargang">2025</meta:user-defined>
    <meta:user-defined meta:name="OVERHEIDop.publicationIssue">226702</meta:user-defined>
    <meta:user-defined meta:name="OVERHEIDop.GmbID/DC.identifier">gmb-2025-226702</meta:user-defined>
    <meta:user-defined meta:name="OVERHEIDop.versieInformatie"/>
  </office:meta>
</office:document-meta>
</file>