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indmolenhoek 22, 8311AC Espel: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Omgevingsvergunning verleend voor deze locatie. Het gaat om het plaatsen van een tuin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7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4</meta:user-defined>
    <meta:user-defined meta:name="DCTERMS.abstract">Windmolenhoek 22, 8311AC Espel: Omgevingsvergunning 21 mei 2025 het plaatsen van een tuinhuis</meta:user-defined>
    <dc:language>nl</dc:language>
    <meta:user-defined meta:name="DC.title">Besluit omgevingsvergunning Windmolenhoek 22, 8311AC Espel: het plaatsen van een tuinhuis</meta:user-defined>
    <meta:user-defined meta:name="OVERHEIDop.locatietype/OVERHEIDop.gebiedsmarkering">GeometrieRef</meta:user-defined>
    <meta:user-defined meta:name="DCTERMS.W3CDTF/DCTERMS.available">2025-05-23</meta:user-defined>
    <meta:user-defined meta:name="DCTERMS.W3CDTF/OVERHEIDop.jaargang">2025</meta:user-defined>
    <meta:user-defined meta:name="OVERHEIDop.externeBijlage">Afwijkvergunning|exb-2025-19232</meta:user-defined>
    <meta:user-defined meta:name="OVERHEIDop.publicationIssue">226700</meta:user-defined>
    <meta:user-defined meta:name="OVERHEIDop.GmbID/DC.identifier">gmb-2025-226700</meta:user-defined>
    <meta:user-defined meta:name="OVERHEIDop.versieInformatie"/>
  </office:meta>
</office:document-meta>
</file>