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174, 2564 K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Taxussen (stamomtrek +/- 35 cm), staande in de achtertuin van het perceel</text:p>
            <text:p text:style-name="common-al"/>
            <text:p text:style-name="common-al">Ons kenmerk: VTH2025-188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174, 2564 K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7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8842</meta:user-defined>
    <meta:user-defined meta:name="DCTERMS.abstract">het kappen van 2 Taxussen (stamomtrek +/- 3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Mient 174, 2564 KS 's-Gravenhag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670</meta:user-defined>
    <meta:user-defined meta:name="OVERHEIDop.GmbID/DC.identifier">gmb-2025-22670</meta:user-defined>
    <meta:user-defined meta:name="OVERHEIDop.versieInformatie"/>
  </office:meta>
</office:document-meta>
</file>