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ertenkamplaan 1 2012CV Haarlem, 0392-2025-0056980, het tappen tijdens het evenement houtfestival, op 15-06-2025 12:00 t/m 23:00,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6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6980</meta:user-defined>
    <meta:user-defined meta:name="DCTERMS.abstract">het tappen tijdens het evenement houtfestival</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Hertenkamplaan 1 2012CV Haarlem, 0392-2025-0056980, het tappen tijdens het evenement houtfestival, op 15-06-2025 12:00 t/m 23:00, verzonden 21-05-2025</meta:user-defined>
    <meta:user-defined meta:name="DCTERMS.W3CDTF/DCTERMS.available">2025-05-23</meta:user-defined>
    <meta:user-defined meta:name="DCTERMS.W3CDTF/OVERHEIDop.jaargang">2025</meta:user-defined>
    <meta:user-defined meta:name="OVERHEIDop.publicationIssue">226699</meta:user-defined>
    <meta:user-defined meta:name="OVERHEIDop.GmbID/DC.identifier">gmb-2025-226699</meta:user-defined>
    <meta:user-defined meta:name="OVERHEIDop.versieInformatie"/>
  </office:meta>
</office:document-meta>
</file>