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rij - besluit; Serenata, Hofstaat 5, 7311 K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Vergunning alcoholvrij bedrijf</text:p>
            <text:p text:style-name="common-al">Naam onderneming: Serenata </text:p>
            <text:p text:style-name="common-al">Locatie: Hofstraat 5, 7311 KN Apeldoorn</text:p>
            <text:p text:style-name="common-al">Reden vergunning: nieuwe onderneming</text:p>
            <text:p text:style-name="common-al">Datum vergunning: 20 mei 2025</text:p>
            <text:p text:style-name="common-al">Vergunningnummer: 5665298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69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9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69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665298</meta:user-defined>
    <dc:language>nl</dc:language>
    <meta:user-defined meta:name="OVERHEIDop.locatietype/OVERHEIDop.gebiedsmarkering">Punt</meta:user-defined>
    <meta:user-defined meta:name="DC.title">Alcoholvrij - besluit; Serenata, Hofstaat 5, 7311 KN Apeldoor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694</meta:user-defined>
    <meta:user-defined meta:name="OVERHEIDop.GmbID/DC.identifier">gmb-2025-226694</meta:user-defined>
    <meta:user-defined meta:name="OVERHEIDop.versieInformatie"/>
  </office:meta>
</office:document-meta>
</file>