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st, Nieuwedijk 120, 7524 BE Enschede, Verzoeklocatie 202505200184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mei 2025 hebben wij een aanvraag ontvangen voor het plaatsen van een mast op de locatie Nieuwedijk 120, 7524 BE Enschede. De aanvraag is geregistreerd onder zaaknummer 0153Z20250521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6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1000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mast, Nieuwedijk 120, 7524 BE Enschede, Verzoeklocatie 2025052001848</meta:user-defined>
    <meta:user-defined meta:name="DCTERMS.W3CDTF/DCTERMS.available">2025-05-28</meta:user-defined>
    <meta:user-defined meta:name="DCTERMS.W3CDTF/OVERHEIDop.jaargang">2025</meta:user-defined>
    <meta:user-defined meta:name="OVERHEIDop.publicationIssue">226692</meta:user-defined>
    <meta:user-defined meta:name="OVERHEIDop.GmbID/DC.identifier">gmb-2025-226692</meta:user-defined>
    <meta:user-defined meta:name="OVERHEIDop.versieInformatie"/>
  </office:meta>
</office:document-meta>
</file>