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25, 5154AS, Elshout, tijdelijke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ei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een tijdelijke uitbreiding van het bedrijfspand aan de Elshoutseweg 25 in Elshout. De aanvraag is bij de gemeente bekend onder nummer 20578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57864</meta:user-defined>
    <dc:language>nl</dc:language>
    <meta:user-defined meta:name="OVERHEIDop.locatietype/OVERHEIDop.gebiedsmarkering">Adres</meta:user-defined>
    <meta:user-defined meta:name="DC.title">Gemeente Heusden - Omgevingsvergunning aangevraagd - Elshoutseweg 25, 5154AS, Elshout, tijdelijke uitbreiding bedrijfsp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91</meta:user-defined>
    <meta:user-defined meta:name="OVERHEIDop.GmbID/DC.identifier">gmb-2025-226691</meta:user-defined>
    <meta:user-defined meta:name="OVERHEIDop.versieInformatie"/>
  </office:meta>
</office:document-meta>
</file>