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mwandbeschoeiing en het uitbreiden van het aantal aanlegsteigers op een perceel, kadastraal bekend, sectie OGTC nr. 7375, gelegen aan Haarlemmertrekvaart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ag omgevingsvergunning</text:span>
          </text:p>
            <text:p text:style-name="common-al">Het college van burgemeester en wethouders van de gemeente Oegstgeest maakt bekend dat het de volgende aanvraag voor een omgevingsvergunning heeft ontvangen.</text:p>
            <text:p text:style-name="common-al">OGTC nr. 7375, gelegen aan Haarlemmertrekvaart in de gemeente Oegstgeest - vervangen damwandbeschoeiing en het uitbreiden aantal aanlegsteigers (15-01-2025/ Z/25/206483)</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6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483</meta:user-defined>
    <meta:user-defined meta:name="DCTERMS.abstract">het vervangen van de damwandbeschoeiing en het uitbreiden van het aantal aanlegsteiger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mwandbeschoeiing en het uitbreiden van het aantal aanlegsteigers op een perceel, kadastraal bekend, sectie OGTC nr. 7375, gelegen aan Haarlemmertrekvaart in de gemeente Oegstgeest</meta:user-defined>
    <meta:user-defined meta:name="DCTERMS.W3CDTF/DCTERMS.available">2025-01-20</meta:user-defined>
    <meta:user-defined meta:name="DCTERMS.W3CDTF/OVERHEIDop.jaargang">2025</meta:user-defined>
    <meta:user-defined meta:name="OVERHEIDop.publicationIssue">22669</meta:user-defined>
    <meta:user-defined meta:name="OVERHEIDop.GmbID/DC.identifier">gmb-2025-22669</meta:user-defined>
    <meta:user-defined meta:name="OVERHEIDop.versieInformatie"/>
  </office:meta>
</office:document-meta>
</file>