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544 1017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, het realiseren van een uitbouw aan de achterzijde en het maken van een dakterras ten behoeve van twee woningen</text:p>
            <text:p text:style-name="common-al">Besluit: verleend</text:p>
            <text:p text:style-name="common-al">Besluit verzonden op: 21-05-2025</text:p>
            <text:p text:style-name="common-al">Zaakadres: Prinsengracht 544 1017KK Amsterdam</text:p>
            <text:p text:style-name="common-al">Zaaknummer: Z2025-007838</text:p>
            <text:p text:style-name="common-al">DSO-nummer: 20250221007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783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6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38</meta:user-defined>
    <meta:user-defined meta:name="DCTERMS.abstract">veranderen van het gebouw, het realiseren van een uitbouw aan de achterzijde en het maken van een dakterras ten behoeve van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544 1017KK Amsterdam</meta:user-defined>
    <meta:user-defined meta:name="DCTERMS.W3CDTF/DCTERMS.available">2025-05-23</meta:user-defined>
    <meta:user-defined meta:name="DCTERMS.W3CDTF/OVERHEIDop.jaargang">2025</meta:user-defined>
    <meta:user-defined meta:name="OVERHEIDop.externeBijlage">Z2025-007838 OW Beschikking 2025|exb-2025-19229</meta:user-defined>
    <meta:user-defined meta:name="OVERHEIDop.externeBijlage">VTH_202504_GFO_ZAKEN_126261286_Samenvatting 002|exb-2025-19230</meta:user-defined>
    <meta:user-defined meta:name="OVERHEIDop.publicationIssue">226686</meta:user-defined>
    <meta:user-defined meta:name="OVERHEIDop.GmbID/DC.identifier">gmb-2025-226686</meta:user-defined>
    <meta:user-defined meta:name="OVERHEIDop.versieInformatie"/>
  </office:meta>
</office:document-meta>
</file>