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vangen van een bestaande watertank op locatie IJsseldijk-West 66, 2935 AR Ouderkerk aan den IJssel, Verzoekloc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5 heeft de gemeente een aanvraag omgevingsvergunning ontvangen voor het vervangen van een bestaande watertank op locatie IJsseldijk-West 66, 2935 AR Ouderkerk aan den IJssel, Verzoeklocatie 2025031300273.</text:p>
            <text:p text:style-name="common-al">De aanvraag is geregistreerd onder zaaknummer 19311579794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668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8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8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7979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voor een aanvraag omgevingsvergunning voor het vervangen van een bestaande watertank op locatie IJsseldijk-West 66, 2935 AR Ouderkerk aan den IJssel, Verzoekloca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683</meta:user-defined>
    <meta:user-defined meta:name="OVERHEIDop.GmbID/DC.identifier">gmb-2025-226683</meta:user-defined>
    <meta:user-defined meta:name="OVERHEIDop.versieInformatie"/>
  </office:meta>
</office:document-meta>
</file>