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Wijzigen Verordening op het onderzoeksrecht van de raad gemeente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de enquêtecommissie d.d. 16 april 2025;</text:p>
            <text:p text:style-name="al"/>
            <text:p text:style-name="al">overwegende dat:</text:p>
            <text:p text:style-name="al">het wenselijk is de Verordening op het onderzoeksrecht van de raad gemeente Someren 2020 met betrekking tot het voeren van voorgesprekken op punten aan te scherpen dan wel te wijzigen;</text:p>
            <text:p text:style-name="al"/>
            <text:p text:style-name="al">gelet op:</text:p>
            <text:p text:style-name="al">artikel 155a en volgende Gemeentewet</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wijziging van de Verordening op het onderzoeksrecht van de raad gemeente Someren 2020 vast te stellen;</text:p>
            <text:p text:style-name="al"/>
          </text:section>
          <text:section text:name="artikel_id1-3-2-2-2" text:style-name="artikel">
            <text:p text:style-name="artikel_kop_titel"><text:span text:style-name="artikel_kop_label">Artikel</text:span> <text:span text:style-name="artikel_kop_nr">1.</text:span> </text:p>
            <text:p text:style-name="al">Artikel 5 lid 4 als volgt te wijzigen:</text:p>
            <text:p text:style-name="al"/>
            <text:p text:style-name="al">
            <text:span text:style-name="nadrukondlijn">Was:</text:span>
          </text:p>
            <text:list text:style-name="id1-3-2-2-2-5">
              <text:list-item text:style-override="id1-3-2-2-2-5-1">
                <text:number/>
                <text:p text:style-name="al">4. De onderzoekscommissie kan in het belang van het onderzoek in beslotenheid met een ieder informatieve gesprekken voeren, welke als zodanig geen onderdeel van het onderzoek uitmaken. Er bestaat hiertoe geen plicht tot medewerking.</text:p>
              </text:list-item>
            </text:list>
            <text:p text:style-name="al"/>
            <text:p text:style-name="al">
            <text:span text:style-name="nadrukondlijn">Wordt:</text:span>
          </text:p>
            <text:p text:style-name="al"/>
            <text:list text:style-name="id1-3-2-2-2-9">
              <text:list-item text:style-override="id1-3-2-2-2-9-1">
                <text:number/>
                <text:p text:style-name="al">4. De onderzoekscommissie kan besluiten dat leden van de onderzoekscommissie voorgesprekken voeren.</text:p>
              </text:list-item>
            </text:list>
            <text:p text:style-name="al"/>
            <text:list text:style-name="id1-3-2-2-2-11">
              <text:list-item text:style-override="id1-3-2-2-2-11-1">
                <text:number>a.</text:number>
                <text:p text:style-name="al">Niemand is verplicht tot medewerking aan een voorgesprek. </text:p>
              </text:list-item>
              <text:list-item text:style-override="id1-3-2-2-2-11-2">
                <text:number>b.</text:number>
                <text:p text:style-name="al">Voorgesprekken zijn besloten.</text:p>
              </text:list-item>
              <text:list-item text:style-override="id1-3-2-2-2-11-3">
                <text:number>c.</text:number>
                <text:p text:style-name="al">Van het gesprek wordt een verslag gemaakt waarop geheimhouding wordt gelegd.</text:p>
              </text:list-item>
              <text:list-item text:style-override="id1-3-2-2-2-11-4">
                <text:number>d.</text:number>
                <text:p text:style-name="al">Als de onderzoekscommissie informatie uit voorgesprekken tot de persoon herleidbaar wil opnemen in het rapport, voor zover niet afkomstig uit andere bronnen, dan wordt deze informatie eerst onder geheimhouding voor reactie aan de desbetreffende persoon voorgelegd voordat het rapport wordt afgerond.</text:p>
              </text:list-item>
              <text:list-item text:style-override="id1-3-2-2-2-11-5">
                <text:number>e.</text:number>
                <text:p text:style-name="al">De leden van de onderzoekscommissie en de gesprekspartner bewaren geheimhouding over hetgeen tijdens een voorgesprek besproken wordt en over het opgestelde gespreksverslag, tenzij uitdrukkelijk anders overeengekomen word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rtikel 5 lid 5 als volgt te wijzigen:</text:p>
            <text:p text:style-name="al"/>
            <text:p text:style-name="al">
            <text:span text:style-name="nadrukondlijn">Was:</text:span>
          </text:p>
            <text:list text:style-name="id1-3-2-2-3-5">
              <text:list-item text:style-override="id1-3-2-2-3-5-1">
                <text:number/>
                <text:p text:style-name="al">5. De onderzoekscommissie kan de bovengenoemde bevoegdheden uitsluitend uitoefenen indien ten minste drie van haar leden aanwezig zijn.</text:p>
              </text:list-item>
            </text:list>
            <text:p text:style-name="al">
            <text:span text:style-name="nadrukondlijn">Wordt:</text:span>
          </text:p>
            <text:list text:style-name="id1-3-2-2-3-7">
              <text:list-item text:style-override="id1-3-2-2-3-7-1">
                <text:number/>
                <text:p text:style-name="al">5. De onderzoekscommissie kan de bovengenoemde bevoegdheden uitsluitend uitoefenen indien ten minste drie van haar leden aanwezig zijn, met uitzondering van de voorgesprekken in het vierde lid; daarbij zijn ten minste twee leden aanwezig.</text:p>
              </text:list-item>
            </text:list>
            <text:p text:style-name="al"/>
            <text:p text:style-name="al"/>
          </text:section>
          <text:section text:name="artikel_id1-3-2-2-4" text:style-name="artikel">
            <text:p text:style-name="artikel_kop_titel"><text:span text:style-name="artikel_kop_label">Artikel</text:span> <text:span text:style-name="artikel_kop_nr">3.</text:span> Citeertitel en inwerkingtreding</text:p>
            <text:list text:style-name="id1-3-2-2-4-2">
              <text:list-item text:style-override="id1-3-2-2-4-2-1">
                <text:number>1.</text:number>
                <text:p text:style-name="al">Deze verordening kan worden aangehaald als: Wijziging Verordening op het onderzoeksrecht van de raad gemeente Someren 2020.</text:p>
              </text:list-item>
              <text:list-item text:style-override="id1-3-2-2-4-2-2">
                <text:number>2.</text:number>
                <text:p text:style-name="al">Deze verordening treedt in werking op de eerste dag na die waarop zij is bekendgemaakt.</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6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155a van de Gemeentewet]|[1.0:c:BWBR0005416&amp;artikel=155a&amp;g=2020-01-01</meta:user-defined>
    <meta:user-defined meta:name="DC.source">artikel 155b van de Gemeentewet]|[1.0:c:BWBR0005416&amp;artikel=155b&amp;g=2020-01-01</meta:user-defined>
    <meta:user-defined meta:name="DC.source">artikel 155c van de Gemeentewet]|[1.0:c:BWBR0005416&amp;artikel=155c&amp;g=2020-01-01</meta:user-defined>
    <meta:user-defined meta:name="DC.source">artikel 155d van de Gemeentewet]|[1.0:c:BWBR0005416&amp;artikel=155d&amp;g=2020-01-01</meta:user-defined>
    <meta:user-defined meta:name="DC.source">artikel 155e van de Gemeentewet]|[1.0:c:BWBR0005416&amp;artikel=155e&amp;g=2020-01-01</meta:user-defined>
    <meta:user-defined meta:name="DC.source">artikel 155f van de Gemeentewet]|[1.0:c:BWBR0005416&amp;artikel=155f&amp;g=2020-01-01</meta:user-defined>
    <meta:user-defined meta:name="DCTERMS.alternative">Verordening op het onderzoeksrecht van de raad gemeente Someren 2020</meta:user-defined>
    <dc:language>nl</dc:language>
    <meta:user-defined meta:name="OVERHEIDop.locatietype/OVERHEIDop.gebiedsmarkering">Gemeente</meta:user-defined>
    <meta:user-defined meta:name="DC.title">Verordening op het onderzoeksrecht van de raad gemeente Someren 2020</meta:user-defined>
    <meta:user-defined meta:name="DCTERMS.W3CDTF/DCTERMS.available">2025-05-23</meta:user-defined>
    <meta:user-defined meta:name="DCTERMS.W3CDTF/OVERHEIDop.jaargang">2025</meta:user-defined>
    <meta:user-defined meta:name="OVERHEIDop.publicationIssue">226679</meta:user-defined>
    <meta:user-defined meta:name="OVERHEIDop.betreftRegeling">CVDR651123_2</meta:user-defined>
    <meta:user-defined meta:name="xs:date/OVERHEIDop.startdatum">2025-05-26</meta:user-defined>
    <meta:user-defined meta:name="OVERHEIDop.GmbID/DC.identifier">gmb-2025-226679</meta:user-defined>
    <meta:user-defined meta:name="OVERHEIDop.versieInformatie"/>
  </office:meta>
</office:document-meta>
</file>