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luislaan en Mosselenbuurt, Bergen (NH), het vervangen van de fundering van de wegen (Rijksmonument), datum ontvangst 13 mei 2025 (Z2025-000036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667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7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7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62</meta:user-defined>
    <meta:user-defined meta:name="DCTERMS.abstract">Sluislaan en Mosselenbuurt, Bergen (NH), het vervangen van de fundering van de wegen (Rijksmonument), datum ontvangst 13 mei 2025 (Z2025-00003662)</meta:user-defined>
    <dc:language>nl</dc:language>
    <meta:user-defined meta:name="OVERHEIDop.locatietype/OVERHEIDop.gebiedsmarkering">Vlak</meta:user-defined>
    <meta:user-defined meta:name="DC.title">Gemeente Bergen, ontvangen aanvraag omgevingsvergunning, Sluislaan en Mosselenbuurt, Bergen (NH), het vervangen van de fundering van de wegen (Rijksmonument), datum ontvangst 13 mei 2025 (Z2025-00003662)</meta:user-defined>
    <meta:user-defined meta:name="DCTERMS.W3CDTF/DCTERMS.available">2025-05-23</meta:user-defined>
    <meta:user-defined meta:name="DCTERMS.W3CDTF/OVERHEIDop.jaargang">2025</meta:user-defined>
    <meta:user-defined meta:name="OVERHEIDop.publicationIssue">226672</meta:user-defined>
    <meta:user-defined meta:name="OVERHEIDop.GmbID/DC.identifier">gmb-2025-226672</meta:user-defined>
    <meta:user-defined meta:name="OVERHEIDop.versieInformatie"/>
  </office:meta>
</office:document-meta>
</file>