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57 Muntendam, Verleende omgevingsvergunning (reguliere procedure) 19521576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57, 9649 LJ te Muntendam, voor het bouwen van een woning, 21 mei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6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57 Muntendam, Verleende omgevingsvergunning (reguliere procedure) 19521576118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71</meta:user-defined>
    <meta:user-defined meta:name="OVERHEIDop.GmbID/DC.identifier">gmb-2025-226671</meta:user-defined>
    <meta:user-defined meta:name="OVERHEIDop.versieInformatie"/>
  </office:meta>
</office:document-meta>
</file>