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ting lokaal in verband met overtreding Opiumwet aan Rafaelweg 10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cht-Susteren maakt bekend dat hij, op grond van artikel 13b Opiumwet, gebruik maakt van zijn bevoegdheid om het lokaal Rafaelweg 10 te Susteren te sluiten voor een periode van 6 maanden. In het lokaal zijn op 5 november 2024 goederen aangetroffen welke gebruikt worden voor de grootschalige dan wel bedrijfsmatige hennepteelt. Deze sluiting vindt plaats conform het Damoclesbeleid Echt-Susteren 2020. </text:p>
            <text:p text:style-name="last-al">Het lokaal is gesloten van 20 mei 2025 tot 20 november 2025. Deze sluiting is op het lokaal bekend gemaakt. Het is voor iedereen verboden het lokaal te betred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, </text:span>
            <text:span text:style-name="datum">29-05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666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6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6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5/xml/MC-DRP-Voorlicht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Sluiting lokaal in verband met overtreding Opiumwet aan Rafaelweg 10 te Suster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26666</meta:user-defined>
    <meta:user-defined meta:name="OVERHEIDop.GmbID/DC.identifier">gmb-2025-226666</meta:user-defined>
    <meta:user-defined meta:name="OVERHEIDop.versieInformatie"/>
  </office:meta>
</office:document-meta>
</file>