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an driehoekborden tbv Zwem4daagse, van dinsdag 27 mei 2025 tot en met dinsdag 10 juni 2025, diverse locaties Bergen, Schoorl, Groet en de Egmonden, verzenddatum 21 mei 2025 (Z2025-00002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6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72</meta:user-defined>
    <meta:user-defined meta:name="DCTERMS.abstract">plaatsen van driehoekborden tbv Zwem4daagsediv. locaties Bergen, Schoorl, Groet en Egmonden, verzenddatum 21 mei 2025 (Z2025-000028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verleende vergunning plaatsen van driehoekborden tbv Zwem4daagse, van dinsdag 27 mei 2025 tot en met dinsdag 10 juni 2025, diverse locaties Bergen, Schoorl, Groet en de Egmonden, verzenddatum 21 mei 2025 (Z2025-00002872)</meta:user-defined>
    <meta:user-defined meta:name="DCTERMS.W3CDTF/DCTERMS.available">2025-05-23</meta:user-defined>
    <meta:user-defined meta:name="DCTERMS.W3CDTF/OVERHEIDop.jaargang">2025</meta:user-defined>
    <meta:user-defined meta:name="OVERHEIDop.publicationIssue">226665</meta:user-defined>
    <meta:user-defined meta:name="OVERHEIDop.GmbID/DC.identifier">gmb-2025-226665</meta:user-defined>
    <meta:user-defined meta:name="OVERHEIDop.versieInformatie"/>
  </office:meta>
</office:document-meta>
</file>