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Margaretha de Heerweg tegenover nr 76 (kavel 9)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Margaretha de Heerweg tegenover nr 76 (kavel 9) te Heerenveen (16-01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2666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66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66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6821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bouwen van een woning, Margaretha de Heerweg tegenover nr 76 (kavel 9) te Heerenveen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666</meta:user-defined>
    <meta:user-defined meta:name="OVERHEIDop.GmbID/DC.identifier">gmb-2025-22666</meta:user-defined>
    <meta:user-defined meta:name="OVERHEIDop.versieInformatie"/>
  </office:meta>
</office:document-meta>
</file>