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plaatsen van bouwmaterialen en het aanleggen van een tijdelijke in- en uitrit aan Voorvan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opslag roerende zaken openbare plaats'</text:p>
            <text:p text:style-name="common-al">- Omgevingsplanactiviteit 'maken, hebben of veranderen van een tijdelijke uitweg of het gebruik daarvan verander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6-05-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45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6659</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659</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659</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025-003451</meta:user-defined>
    <meta:user-defined meta:name="DCTERMS.abstract">het tijdelijk plaatsen van bouwmaterialen en het aanleggen van een in- en uit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tijdelijk plaatsen van bouwmaterialen en het aanleggen van een tijdelijke in- en uitrit aan Voorvang Breda</meta:user-defined>
    <meta:user-defined meta:name="DCTERMS.W3CDTF/DCTERMS.available">2025-05-23</meta:user-defined>
    <meta:user-defined meta:name="DCTERMS.W3CDTF/OVERHEIDop.jaargang">2025</meta:user-defined>
    <meta:user-defined meta:name="OVERHEIDop.publicationIssue">226659</meta:user-defined>
    <meta:user-defined meta:name="OVERHEIDop.GmbID/DC.identifier">gmb-2025-226659</meta:user-defined>
    <meta:user-defined meta:name="OVERHEIDop.versieInformatie"/>
  </office:meta>
</office:document-meta>
</file>