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chterzetramen in het pand (zijnde een gemeentelijk monument), Sint Martinusstraat 5, 5931G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artinusstraat 5, 5931GK Tegelen</text:span>
          </text:p>
            <text:p text:style-name="common-al">Voor het plaatsen van achterzetramen in het pand (zijnde een gemeentelijk monument)</text:p>
            <text:p text:style-name="common-al">Ontvangen op 20 mei 2025</text:p>
            <text:p text:style-name="common-al">Kenmerk Z2025-019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917</meta:user-defined>
    <meta:user-defined meta:name="DCTERMS.abstract">Betreft: Aanvraag op locatie Sint Martinusstraat 5, 5931GK Tegelen</meta:user-defined>
    <dc:language>nl</dc:language>
    <meta:user-defined meta:name="OVERHEIDop.locatietype/OVERHEIDop.gebiedsmarkering">Vlak</meta:user-defined>
    <meta:user-defined meta:name="DC.title">Aanvraag vergunning voor het plaatsen van achterzetramen in het pand (zijnde een gemeentelijk monument), Sint Martinusstraat 5, 5931GK Tegelen</meta:user-defined>
    <meta:user-defined meta:name="DCTERMS.W3CDTF/DCTERMS.available">2025-05-23</meta:user-defined>
    <meta:user-defined meta:name="DCTERMS.W3CDTF/OVERHEIDop.jaargang">2025</meta:user-defined>
    <meta:user-defined meta:name="OVERHEIDop.publicationIssue">226658</meta:user-defined>
    <meta:user-defined meta:name="OVERHEIDop.GmbID/DC.identifier">gmb-2025-226658</meta:user-defined>
    <meta:user-defined meta:name="OVERHEIDop.versieInformatie"/>
  </office:meta>
</office:document-meta>
</file>