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pad 2, 8539 RN Echtenerbrug: melding toepassen van grond of baggerspecie op of in de landbodem. (Z.842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6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2186</meta:user-defined>
    <dc:language>nl</dc:language>
    <meta:user-defined meta:name="OVERHEIDop.locatietype/OVERHEIDop.gebiedsmarkering">Punt</meta:user-defined>
    <meta:user-defined meta:name="DC.title">Krompad 2, 8539 RN Echtenerbrug: melding toepassen van grond of baggerspecie op of in de landbodem. (Z.842186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57</meta:user-defined>
    <meta:user-defined meta:name="OVERHEIDop.GmbID/DC.identifier">gmb-2025-226657</meta:user-defined>
    <meta:user-defined meta:name="OVERHEIDop.versieInformatie"/>
  </office:meta>
</office:document-meta>
</file>