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arphatistraat 79B 1018E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in de voorgevel ten behoeve van de woningen</text:p>
            <text:p text:style-name="common-al">Besluit: verleend</text:p>
            <text:p text:style-name="common-al">Besluit verzonden op: 21-05-2025</text:p>
            <text:p text:style-name="common-al">Zaakadres: Sarphatistraat 79B 1018EX Amsterdam</text:p>
            <text:p text:style-name="common-al">Zaaknummer: Z2025-008189</text:p>
            <text:p text:style-name="common-al">DSO-nummer: 202502240118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5-008189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656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65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65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189</meta:user-defined>
    <meta:user-defined meta:name="DCTERMS.abstract">vervangen van de kozijnen in de voorgevel ten behoeve van d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arphatistraat 79B 1018EX Amsterdam</meta:user-defined>
    <meta:user-defined meta:name="DCTERMS.W3CDTF/DCTERMS.available">2025-05-23</meta:user-defined>
    <meta:user-defined meta:name="DCTERMS.W3CDTF/OVERHEIDop.jaargang">2025</meta:user-defined>
    <meta:user-defined meta:name="OVERHEIDop.externeBijlage">Z2025-008189 OW Beschikking Sarphatistraat 79 B|exb-2025-19227</meta:user-defined>
    <meta:user-defined meta:name="OVERHEIDop.publicationIssue">226656</meta:user-defined>
    <meta:user-defined meta:name="OVERHEIDop.GmbID/DC.identifier">gmb-2025-226656</meta:user-defined>
    <meta:user-defined meta:name="OVERHEIDop.versieInformatie"/>
  </office:meta>
</office:document-meta>
</file>