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GROSTHUIZEN 76 T/M 79 AVENHORN</text:p>
      <text:section text:name="regeling_id1-3-2" text:style-name="regeling">
        <text:section text:name="aanhef_id1-3-2-1" text:style-name="aanhef">
          <text:section text:name="afkondiging_id1-3-2-1-1" text:style-name="afkondiging">
            <text:p text:style-name="afkondiging_top"/>
            <text:p text:style-name="al">NUMMER   470</text:p>
            <text:p text:style-name="al">DOCUMENTNUMMER D24.007257</text:p>
            <text:p text:style-name="al">PROCESNUMMER  ZK2400219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Voor de basisschool in Grosthuizen zijn een aantal haakse parkeervakken. Om de parkeervakken goed in en uit te kunnen rijden is het wenselijk dat er niet tegenover de parkeervakken wordt geparkeerd langs het trottoir. Wel moet het mogelijk blijven voor een pakketdienst en vuilniswagen om even kunnen stoppen om hun werk te doen. Een parkeerverbod instellen is een wenselijke oplossing.</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een parkeerverbod in te stellen ter hoogte van Grosthuizen 76 t/m 79 door het aanbrengen van een onderbroken gele streep zoals aangegeven in bijlage I RVV, een en ander zoals staat aangegeven op de bij dit besluit behorende tekening (D-500-470).</text:p>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me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p><text:span text:style-name="functie"/></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6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verbod - Grosthuizen 76 - 7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VERKEERSBESLUIT PARKEERVERBOD GROSTHUIZEN 76 T/M 79 AVENHORN</meta:user-defined>
    <meta:user-defined meta:name="DCTERMS.W3CDTF/DCTERMS.available">2025-05-23</meta:user-defined>
    <meta:user-defined meta:name="OVERHEIDop.externeBijlage">tekening|exb-2025-19226</meta:user-defined>
    <meta:user-defined meta:name="DCTERMS.W3CDTF/OVERHEIDop.jaargang">2025</meta:user-defined>
    <meta:user-defined meta:name="OVERHEIDop.publicationIssue">226654</meta:user-defined>
    <meta:user-defined meta:name="OVERHEIDop.GmbID/DC.identifier">gmb-2025-226654</meta:user-defined>
    <meta:user-defined meta:name="OVERHEIDop.versieInformatie"/>
  </office:meta>
</office:document-meta>
</file>