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uisfestival (Bruisweken), Wethouder Alferinkweg 1T-1 (zaaknummer 103088-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Bruisfestival (Bruisweken) op <text:span text:style-name="nadrukvet">3 september 2025</text:span>, locatie <text:span text:style-name="nadrukvet">Wethouder Alferinkweg 1T-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65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5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5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ruisfestival (Bruisweken), Wethouder Alferinkweg 1T-1 (zaaknummer 103088-2025)</meta:user-defined>
    <meta:user-defined meta:name="DCTERMS.W3CDTF/DCTERMS.available">2025-05-23</meta:user-defined>
    <meta:user-defined meta:name="DCTERMS.W3CDTF/OVERHEIDop.jaargang">2025</meta:user-defined>
    <meta:user-defined meta:name="OVERHEIDop.publicationIssue">226651</meta:user-defined>
    <meta:user-defined meta:name="OVERHEIDop.GmbID/DC.identifier">gmb-2025-226651</meta:user-defined>
    <meta:user-defined meta:name="OVERHEIDop.versieInformatie"/>
  </office:meta>
</office:document-meta>
</file>