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en Jeugdwet NMD-samenwer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Manager NMD-samenwerking,</text:p>
            <text:p text:style-name="al"/>
            <text:p text:style-name="al">gelet op </text:p>
            <text:p text:style-name="al">het bepaalde in de gemeentewet, de Wet maatschappelijke ondersteuning 2015 (Wmo 2015) en de Algemene wet bestuursrecht (Awb);</text:p>
            <text:p text:style-name="al"/>
            <text:p text:style-name="al">gelet op</text:p>
            <text:p text:style-name="al">artikel 23 Verordening maatschappelijke ondersteuning en jeugdhulp 2020 1 van de gemeente Aa en Hunze,</text:p>
            <text:p text:style-name="al">artikel 25 Verordening maatschappelijke ondersteuning en jeugdhulp gemeente Assen 2016,</text:p>
            <text:p text:style-name="al">artikel 18b Verordening jeugdhulp Midden-Drenthe 2020 en artikel 32b Verordening Wmo Midden-Drenthe 2020,</text:p>
            <text:p text:style-name="al">artikel 24 Verordening maatschappelijke ondersteuning, jeugdhulp en schuldhulpverlening gemeente Noordenveld 2022,</text:p>
            <text:p text:style-name="al">artikel 32 Verordening maatschappelijke ondersteuning en jeugdhulp Tynaarlo 2022;</text:p>
            <text:p text:style-name="al"/>
            <text:p text:style-name="al">overwegende dat</text:p>
            <text:p text:style-name="al">gemeenten verplicht zijn om toezicht te houden op de kwaliteit en de rechtmatigheid van de uitvoering van de Wmo;</text:p>
            <text:p text:style-name="al">NMD-samenwerking namens gemeenten Aa en Hunze, Assen, Midden-Drenthe, Noordenveld en Tynaarlo toezicht houdt op de kwaliteit en de rechtmatigheid van de uitvoering van de Wmo;</text:p>
            <text:p text:style-name="al">NMD-samenwerking namens gemeenten Aa en Hunze, Assen, Midden-Drenthe, Noordenveld en Tynaarlo toezicht houdt op de rechtmatige uitvoering van de jeugdwet;</text:p>
            <text:p text:style-name="al">de Wmo 2015 in artikel 6.1 het college voorschrijft personen aan te wijzen die zijn belast met het toezicht op de naleving van het bepaalde bij of krachtens deze wet;</text:p>
            <text:p text:style-name="al">de artikelen in de genoemde verordeningen voorschrijven personen aan te wijzen die belast zijn met het toezicht op rechtmatige naleving van het bepaalde bij of krachtens de Jeugdwet;</text:p>
            <text:p text:style-name="al">deze aanwijzingsbevoegdheid door genoemde gemeenten gemandateerd is aan de manager NMD-samenwerking conform de bijlage bij het mandaatbesluit NMD-samenwerking onder de Algemeen gemandateerde bevoegdheden;</text:p>
            <text:p text:style-name="al"/>
            <text:p text:style-name="al">besluit vast te stellen </text:p>
            <text:p text:style-name="al"/>
            <text:p text:style-name="al">
            <text:span text:style-name="nadrukvet">Aanwijzingsbesluit toezichthouders </text:span>
            <text:span text:style-name="nadrukvet">Wmo</text:span>
            <text:span text:style-name="nadrukvet"> 2015 en Jeugdwet NMD-samenwerking.</text:span>
          </text:p>
            <text:p text:style-name="al"/>
            <text:p text:style-name="al"/>
            <text:p text:style-name="al"/>
            <text:p text:style-name="al">
            <text:span text:style-name="nadrukvet">Aanwijzingsbesluit toezichthouders </text:span>
            <text:span text:style-name="nadrukvet">Wmo</text:span>
            <text:span text:style-name="nadrukvet"> 2015 en Jeugdwet NMD-samenwerking</text:span>
          </text:p>
            <text:p text:style-name="al"/>
            <text:p text:style-name="al">
            <text:span text:style-name="nadrukvet">Aanwijzing toezichthouders</text:span>
          </text:p>
            <text:p text:style-name="al">
            <text:span text:style-name="nadrukvet">Artikel 1</text:span>
          </text:p>
            <text:p text:style-name="al">Lid 1</text:p>
            <text:p text:style-name="al">De manager NMD-samenwerking wijst aan als toezichthouders </text:p>
            <text:p text:style-name="al">mevrouw W. Boer,</text:p>
            <text:p text:style-name="al">de heer G.J.A. van Woerkom en</text:p>
            <text:p text:style-name="al">mevrouw J.R. Bergmeester-Habing</text:p>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p text:style-name="al"/>
            <text:p text:style-name="al">Lid 2</text:p>
            <text:p text:style-name="al">De manager NMD-samenwerking wijst aan als toezichthouders</text:p>
            <text:p text:style-name="al">mevrouw E.C. Biemolt-Engels,</text:p>
            <text:p text:style-name="al">mevrouw M.M. Hazeveld -Friederich,</text:p>
            <text:p text:style-name="al">mevrouw M. Speckmann en</text:p>
            <text:p text:style-name="al">mevrouw J. Venekamp</text:p>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p text:style-name="al"/>
            <text:p text:style-name="al">Lid 3</text:p>
            <text:p text:style-name="al">De manager NMD-samenwerking machtigt de toezichthouders alle feitelijke handelingen te verrichten die nuttig en noodzakelijk zijn bij de uitoefening van de toezichthoudende taak;</text:p>
            <text:p text:style-name="al"/>
            <text:p text:style-name="al">Lid 4</text:p>
            <text:p text:style-name="al">De manager NMD-samenwerking draagt de toezichthouders mede op om toezicht te houden op zorgverleners die ondersteuning bieden op basis van een PGB.</text:p>
            <text:p text:style-name="al"/>
            <text:p text:style-name="al">
            <text:span text:style-name="nadrukvet">Intrekking eerdere aanwijzingsbesluiten</text:span>
          </text:p>
            <text:p text:style-name="al">
            <text:span text:style-name="nadrukvet">Artikel 2</text:span>
          </text:p>
            <text:p text:style-name="al">De manager NMD-samenwerking trekt de aanwijzingsbesluiten in van mevrouw S. Hoekstra</text:p>
            <text:p text:style-name="al"/>
            <text:p text:style-name="al">
            <text:span text:style-name="nadrukvet">Inwerkingtreding en citeertitel</text:span>
          </text:p>
            <text:p text:style-name="al">
            <text:span text:style-name="nadrukvet">Artikel </text:span>
            <text:span text:style-name="nadrukvet">3</text:span>
          </text:p>
            <text:p text:style-name="al">Dit besluit treedt in werking met ingang van de dag na bekendmaking.</text:p>
            <text:p text:style-name="al"/>
            <text:list text:style-name="id1-3-2-2-1-62">
              <text:list-item text:style-override="id1-3-2-2-1-62-1">
                <text:number>1.</text:number>
                <text:p text:style-name="al">Dit besluit wordt aangehaald als: Aanwijzingsbesluit toezichthouders Wmo 2015 en Jeugdwet</text:p>
              </text:list-item>
            </text:list>
            <text:p text:style-name="al">NMD-samenwerking.</text:p>
            <text:p text:style-name="al"/>
            <text:p text:style-name="al">Aldus besloten door het RMT van NMD-samenwerking in zijn vergadering van 6 me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66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s Wmo 2015 en Jeugdwet NMD-samenwerking</meta:user-defined>
    <meta:user-defined meta:name="DCTERMS.W3CDTF/DCTERMS.available">2025-05-23</meta:user-defined>
    <meta:user-defined meta:name="DCTERMS.W3CDTF/OVERHEIDop.jaargang">2025</meta:user-defined>
    <meta:user-defined meta:name="OVERHEIDop.publicationIssue">226649</meta:user-defined>
    <meta:user-defined meta:name="OVERHEIDop.GmbID/DC.identifier">gmb-2025-226649</meta:user-defined>
    <meta:user-defined meta:name="OVERHEIDop.versieInformatie"/>
  </office:meta>
</office:document-meta>
</file>