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bergseweg 17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pre-mantelzorgwoning, het ophogen van grond en het aanleggen van een uitweg, Zandbergseweg 17, 4023 CC, in Rijswijk (GLD) (16-05-2025) (geen bezwaar mogelijk), ODR250783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664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4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4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507834</meta:user-defined>
    <dc:language>nl</dc:language>
    <meta:user-defined meta:name="OVERHEIDop.locatietype/OVERHEIDop.gebiedsmarkering">Adres</meta:user-defined>
    <meta:user-defined meta:name="DC.title">Omgevingsvergunning aangevraagd, Zandbergseweg 17 in Rijswij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646</meta:user-defined>
    <meta:user-defined meta:name="OVERHEIDop.GmbID/DC.identifier">gmb-2025-226646</meta:user-defined>
    <meta:user-defined meta:name="OVERHEIDop.versieInformatie"/>
  </office:meta>
</office:document-meta>
</file>