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golettostraat 2, 7323 CV Apeldoorn, het wijzi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5-2025</text:p>
            <text:p text:style-name="common-al">Zaaknummer:  0200574849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64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4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4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748493</meta:user-defined>
    <dc:language>nl</dc:language>
    <meta:user-defined meta:name="OVERHEIDop.locatietype/OVERHEIDop.gebiedsmarkering">Punt</meta:user-defined>
    <meta:user-defined meta:name="DC.title">Aanvraag Omgevingsvergunning Rigolettostraat 2, 7323 CV Apeldoorn, het wijzigen van een in- en uitri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645</meta:user-defined>
    <meta:user-defined meta:name="OVERHEIDop.GmbID/DC.identifier">gmb-2025-226645</meta:user-defined>
    <meta:user-defined meta:name="OVERHEIDop.versieInformatie"/>
  </office:meta>
</office:document-meta>
</file>