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de bouw van een terrasoverkapping  op de locatie Vervoornstraat 8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019 voor het legaliseren van de bouw van een terrasoverkapping  op de locatie Vervoornstraat 84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februari 2025</text:span>
          </text:p>
            <text:p text:style-name="last-al">Belanghebbenden kunnen een bezwaar indienen tot uiterlijk 27 februar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</meta:user-defined>
    <dc:language>nl</dc:language>
    <meta:user-defined meta:name="DC.title">Besluit op aanvraag omgevingsvergunning voor buitenplanse omgevingsplanactiviteit (BOPA)  voor het legaliseren van de bouw van een terrasoverkapping  op de locatie Vervoornstraat 84 in Putten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85</meta:user-defined>
    <meta:user-defined meta:name="OVERHEIDop.publicationIssue">22664</meta:user-defined>
    <meta:user-defined meta:name="OVERHEIDop.GmbID/DC.identifier">gmb-2025-22664</meta:user-defined>
    <meta:user-defined meta:name="OVERHEIDop.versieInformatie"/>
  </office:meta>
</office:document-meta>
</file>