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Hoofdweg en Kerkstraat, Wedde, Café Westerwolde gaat Amerikaans op 30 augustus 2025, verzenddatum: 21 me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26637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637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637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grond van artikel 2:25 APV is verleend, evenementenvergunning voor het organiseren van ‘Café Westerwolde gaat Amerikaans’ op 30 augustus 2025, locatie: Hoofdweg en Kerkstraat.</meta:user-defined>
    <dc:language>nl</dc:language>
    <meta:user-defined meta:name="OVERHEIDop.locatietype/OVERHEIDop.gebiedsmarkering">Punt</meta:user-defined>
    <meta:user-defined meta:name="DC.title">Verleende evenementenvergunning: Hoofdweg en Kerkstraat, Wedde, Café Westerwolde gaat Amerikaans op 30 augustus 2025, verzenddatum: 21 mei 2025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637</meta:user-defined>
    <meta:user-defined meta:name="OVERHEIDop.GmbID/DC.identifier">gmb-2025-226637</meta:user-defined>
    <meta:user-defined meta:name="OVERHEIDop.versieInformatie"/>
  </office:meta>
</office:document-meta>
</file>