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Loug 1, 9909A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msdelta een aanvraag ontvangen voor het restaureren van het orgel op de locatie 't Loug 1, 9909AA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6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7</meta:user-defined>
    <meta:user-defined meta:name="DCTERMS.abstract">19 mei 2025 voor het restaureren van het orgel op de locatie 't Loug 1, 9909AA Spijk.</meta:user-defined>
    <dc:language>nl</dc:language>
    <meta:user-defined meta:name="OVERHEIDop.locatietype/OVERHEIDop.gebiedsmarkering">Vlak</meta:user-defined>
    <meta:user-defined meta:name="DC.title">Kennisgeving ontvangst aanvraag omgevingsvergunning 't Loug 1, 9909AA Sp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34</meta:user-defined>
    <meta:user-defined meta:name="OVERHEIDop.GmbID/DC.identifier">gmb-2025-226634</meta:user-defined>
    <meta:user-defined meta:name="OVERHEIDop.versieInformatie"/>
  </office:meta>
</office:document-meta>
</file>