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de woningen 19 + 21 op de locatie Vissersdijk 21 te Dordrecht zaaknummer Z-25-463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de woningen 19 + 21 op de locatie Vissersdijk 19 en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6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de woningen 19 + 21 op de locatie Vissersdijk 21 te Dordrecht zaaknummer Z-25-463526</meta:user-defined>
    <meta:user-defined meta:name="DCTERMS.W3CDTF/DCTERMS.available">2025-05-23</meta:user-defined>
    <meta:user-defined meta:name="DCTERMS.W3CDTF/OVERHEIDop.jaargang">2025</meta:user-defined>
    <meta:user-defined meta:name="OVERHEIDop.publicationIssue">226633</meta:user-defined>
    <meta:user-defined meta:name="OVERHEIDop.GmbID/DC.identifier">gmb-2025-226633</meta:user-defined>
    <meta:user-defined meta:name="OVERHEIDop.versieInformatie"/>
  </office:meta>
</office:document-meta>
</file>