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kozijn aan de zijgevel op de locatie Anna Reijnvaanstraat 78 te Heemskerk, verzonden 21 mei 2025, zaaknummer ODIJ-Z-25-1597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realiseren van een kozijn aan de zijgevel op de locatie Anna Reijnvaanstraat 7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66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realiseren van een kozijn aan de zijgevel op de locatie Anna Reijnvaanstraat 78 te Heemskerk, verzonden 21 mei 2025, zaaknummer ODIJ-Z-25-159759</meta:user-defined>
    <meta:user-defined meta:name="DCTERMS.W3CDTF/DCTERMS.available">2025-05-23</meta:user-defined>
    <meta:user-defined meta:name="DCTERMS.W3CDTF/OVERHEIDop.jaargang">2025</meta:user-defined>
    <meta:user-defined meta:name="OVERHEIDop.publicationIssue">226631</meta:user-defined>
    <meta:user-defined meta:name="OVERHEIDop.GmbID/DC.identifier">gmb-2025-226631</meta:user-defined>
    <meta:user-defined meta:name="OVERHEIDop.versieInformatie"/>
  </office:meta>
</office:document-meta>
</file>