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einde 12,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22213/8879127 d.d. 30-01-2024 voor het renoveren, restaureren en veranderen van het kantoor Westeinde 12, 12C en 12D en de woning Westeinde 14 naar een logiesgebouw binnen een functie-dynamisch concept, waarbij de wijziging bestaat uit het het verplaatsen en uitbreiden van de technische installaties en het plaatsen van een geluidsreductiescherm</text:p>
            <text:p text:style-name="common-al"/>
            <text:p text:style-name="common-al">Ons kenmerk: VTH2025-233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12, 2512 HD 's-Gravenhage</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6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343</meta:user-defined>
    <meta:user-defined meta:name="DCTERMS.abstract">het gewijzigd uitvoeren van de verleende vergunning met kenmerk 202322213/8879127 d.d. 30-01-2024 voor het renoveren, restaureren en veranderen van het kantoor Westeinde 12, 12C en 12D en de woning Westeinde 14 naar een logiesgebouw binnen een functie-dynamisch concept, waarbij de wijziging bestaat</meta:user-defined>
    <dc:language>nl</dc:language>
    <meta:user-defined meta:name="OVERHEIDop.locatietype/OVERHEIDop.gebiedsmarkering">Punt</meta:user-defined>
    <meta:user-defined meta:name="DC.title">Omgevingsvergunning - Beschikking Verleend, Westeinde 12, 2512 HD 's-Gravenhage</meta:user-defined>
    <meta:user-defined meta:name="OVERHEIDop.datumEindeReactietermijn">2025-07-04</meta:user-defined>
    <meta:user-defined meta:name="OVERHEIDop.terinzageleggingBG">https://www.digitale-inzage.nl/Den%20Haag/dossier/kcDAVMc7TUeVYii055k_6A</meta:user-defined>
    <meta:user-defined meta:name="DCTERMS.W3CDTF/DCTERMS.available">2025-05-23</meta:user-defined>
    <meta:user-defined meta:name="DCTERMS.W3CDTF/OVERHEIDop.jaargang">2025</meta:user-defined>
    <meta:user-defined meta:name="OVERHEIDop.publicationIssue">226630</meta:user-defined>
    <meta:user-defined meta:name="OVERHEIDop.GmbID/DC.identifier">gmb-2025-226630</meta:user-defined>
    <meta:user-defined meta:name="OVERHEIDop.versieInformatie"/>
  </office:meta>
</office:document-meta>
</file>